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A <text:s text:c="2"/>A <text:s text:c="2"/>C# C#</text:p>
      <text:p>I ain't <text:span text:style-name="Measure_20__23_1">got</text:span> no crystal ba<text:span text:style-name="Measure_20__23_2">ll</text:span> <text:s text:c="9"/>F#m F#m E <text:s/>E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D E A F#m x3)</text:p>
      <text:p>(Well, it's <text:span text:style-name="Measure_20__23_2">love</text:span> that I <text:span text:style-name="Measure_20__23_1">nee</text:span><text:span text:style-name="Measure_20__23_2">d</text:span>) <text:s text:c="7"/>D E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A-G# F#-E</text:p>
      <text:p><text:s text:c="41"/>D-E <text:s/>A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